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2" office:value-type="string" calcext:value-type="string" table:number-columns-spanned="2" table:number-rows-spanned="1">
            <text:p>№<text:span text:style-name="T1"> АОКС-30-2021-000360</text:span></text:p>
          </table:table-cell>
          <table:covered-table-cell/>
          <table:table-cell table:style-name="ce13" office:value-type="string" calcext:value-type="string">
            <text:p>22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81" calcext:value-type="float">
            <text:p>181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591" calcext:value-type="float">
            <text:p>591</text:p>
          </table:table-cell>
          <table:table-cell table:style-name="ce15" table:number-columns-repeated="1021"/>
        </table:table-row>
        <table:table-row table:style-name="ro14">
          <table:table-cell table:style-name="ce2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58BB7BB5B1F4F4062D799A58EDA73832AF0C6BCE82EDF985F38FF240F06B62AF0BF56D223EB7C0A446D20944ACBAE243DBB46B31FA40C4A5865A77C4D4576807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30:00:000000:33299</text:p>
          </table:table-cell>
          <table:table-cell table:style-name="ce51" office:value-type="float" office:value="116793.6" calcext:value-type="float">
            <text:p>116793,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30:01:010203:971</text:p>
          </table:table-cell>
          <table:table-cell table:style-name="ce51" office:value-type="float" office:value="69756" calcext:value-type="float">
            <text:p>6975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30:01:060203:5551</text:p>
          </table:table-cell>
          <table:table-cell table:style-name="ce51" office:value-type="float" office:value="84734.08" calcext:value-type="float">
            <text:p>84734,0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30:01:150222:17</text:p>
          </table:table-cell>
          <table:table-cell table:style-name="ce51" office:value-type="float" office:value="508869.12" calcext:value-type="float">
            <text:p>508869,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30:01:150304:1067</text:p>
          </table:table-cell>
          <table:table-cell table:style-name="ce51" office:value-type="float" office:value="562402.08" calcext:value-type="float">
            <text:p>562402,0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30:01:150413:851</text:p>
          </table:table-cell>
          <table:table-cell table:style-name="ce51" office:value-type="float" office:value="328950.72" calcext:value-type="float">
            <text:p>328950,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30:02:000000:1093</text:p>
          </table:table-cell>
          <table:table-cell table:style-name="ce51" office:value-type="float" office:value="192716.08" calcext:value-type="float">
            <text:p>192716,0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30:02:000000:277</text:p>
          </table:table-cell>
          <table:table-cell table:style-name="ce51" office:value-type="float" office:value="10886.4" calcext:value-type="float">
            <text:p>10886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30:03:080101:37</text:p>
          </table:table-cell>
          <table:table-cell table:style-name="ce51" office:value-type="float" office:value="110772" calcext:value-type="float">
            <text:p>1107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30:03:080102:642</text:p>
          </table:table-cell>
          <table:table-cell table:style-name="ce51" office:value-type="float" office:value="122132.01" calcext:value-type="float">
            <text:p>122132,0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30:03:140101:801</text:p>
          </table:table-cell>
          <table:table-cell table:style-name="ce51" office:value-type="float" office:value="63476" calcext:value-type="float">
            <text:p>634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30:03:140101:802</text:p>
          </table:table-cell>
          <table:table-cell table:style-name="ce51" office:value-type="float" office:value="63476" calcext:value-type="float">
            <text:p>634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30:03:140101:803</text:p>
          </table:table-cell>
          <table:table-cell table:style-name="ce51" office:value-type="float" office:value="63476" calcext:value-type="float">
            <text:p>634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1" office:value-type="string" calcext:value-type="string">
            <text:p>30:03:140101:804</text:p>
          </table:table-cell>
          <table:table-cell table:style-name="ce51" office:value-type="float" office:value="63476" calcext:value-type="float">
            <text:p>634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30:03:140101:805</text:p>
          </table:table-cell>
          <table:table-cell table:style-name="ce51" office:value-type="float" office:value="63476" calcext:value-type="float">
            <text:p>634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1" office:value-type="string" calcext:value-type="string">
            <text:p>30:03:140101:806</text:p>
          </table:table-cell>
          <table:table-cell table:style-name="ce51" office:value-type="float" office:value="63476" calcext:value-type="float">
            <text:p>634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30:04:010108:347</text:p>
          </table:table-cell>
          <table:table-cell table:style-name="ce51" office:value-type="float" office:value="290960" calcext:value-type="float">
            <text:p>29096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1" office:value-type="string" calcext:value-type="string">
            <text:p>30:04:030101:8567</text:p>
          </table:table-cell>
          <table:table-cell table:style-name="ce51" office:value-type="float" office:value="139890.5" calcext:value-type="float">
            <text:p>139890,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1" office:value-type="string" calcext:value-type="string">
            <text:p>30:04:050101:10448</text:p>
          </table:table-cell>
          <table:table-cell table:style-name="ce51" office:value-type="float" office:value="6531.36" calcext:value-type="float">
            <text:p>6531,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1" office:value-type="string" calcext:value-type="string">
            <text:p>30:04:060203:128</text:p>
          </table:table-cell>
          <table:table-cell table:style-name="ce51" office:value-type="float" office:value="97840" calcext:value-type="float">
            <text:p>978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1" office:value-type="string" calcext:value-type="string">
            <text:p>30:04:060203:129</text:p>
          </table:table-cell>
          <table:table-cell table:style-name="ce51" office:value-type="float" office:value="97840" calcext:value-type="float">
            <text:p>978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1" office:value-type="string" calcext:value-type="string">
            <text:p>30:04:060203:130</text:p>
          </table:table-cell>
          <table:table-cell table:style-name="ce51" office:value-type="float" office:value="97840" calcext:value-type="float">
            <text:p>978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1" office:value-type="string" calcext:value-type="string">
            <text:p>30:04:060203:131</text:p>
          </table:table-cell>
          <table:table-cell table:style-name="ce51" office:value-type="float" office:value="97840" calcext:value-type="float">
            <text:p>978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30:04:060203:132</text:p>
          </table:table-cell>
          <table:table-cell table:style-name="ce51" office:value-type="float" office:value="97840" calcext:value-type="float">
            <text:p>978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1" office:value-type="string" calcext:value-type="string">
            <text:p>30:04:060203:133</text:p>
          </table:table-cell>
          <table:table-cell table:style-name="ce51" office:value-type="float" office:value="97840" calcext:value-type="float">
            <text:p>978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1" office:value-type="string" calcext:value-type="string">
            <text:p>30:04:110101:10741</text:p>
          </table:table-cell>
          <table:table-cell table:style-name="ce51" office:value-type="float" office:value="171038.64" calcext:value-type="float">
            <text:p>171038,6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1" office:value-type="string" calcext:value-type="string">
            <text:p>30:04:160101:1148</text:p>
          </table:table-cell>
          <table:table-cell table:style-name="ce51" office:value-type="float" office:value="90912" calcext:value-type="float">
            <text:p>909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1" office:value-type="string" calcext:value-type="string">
            <text:p>30:04:160101:1149</text:p>
          </table:table-cell>
          <table:table-cell table:style-name="ce51" office:value-type="float" office:value="90912" calcext:value-type="float">
            <text:p>909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1" office:value-type="string" calcext:value-type="string">
            <text:p>30:04:160101:1150</text:p>
          </table:table-cell>
          <table:table-cell table:style-name="ce51" office:value-type="float" office:value="90912" calcext:value-type="float">
            <text:p>909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30:05:020105:233</text:p>
          </table:table-cell>
          <table:table-cell table:style-name="ce51" office:value-type="float" office:value="246414.92" calcext:value-type="float">
            <text:p>246414,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1" office:value-type="string" calcext:value-type="string">
            <text:p>30:05:030101:2317</text:p>
          </table:table-cell>
          <table:table-cell table:style-name="ce51" office:value-type="float" office:value="254506.4" calcext:value-type="float">
            <text:p>254506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1" office:value-type="string" calcext:value-type="string">
            <text:p>30:05:030107:21</text:p>
          </table:table-cell>
          <table:table-cell table:style-name="ce51" office:value-type="float" office:value="79505.28" calcext:value-type="float">
            <text:p>79505,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1" office:value-type="string" calcext:value-type="string">
            <text:p>30:05:030107:22</text:p>
          </table:table-cell>
          <table:table-cell table:style-name="ce51" office:value-type="float" office:value="74863.62" calcext:value-type="float">
            <text:p>74863,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1" office:value-type="string" calcext:value-type="string">
            <text:p>30:05:030107:28</text:p>
          </table:table-cell>
          <table:table-cell table:style-name="ce51" office:value-type="float" office:value="69873.19" calcext:value-type="float">
            <text:p>69873,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1" office:value-type="string" calcext:value-type="string">
            <text:p>30:05:040108:178</text:p>
          </table:table-cell>
          <table:table-cell table:style-name="ce51" office:value-type="float" office:value="180772.4" calcext:value-type="float">
            <text:p>180772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1" office:value-type="string" calcext:value-type="string">
            <text:p>30:05:190110:599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1" office:value-type="string" calcext:value-type="string">
            <text:p>30:05:190110:600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1" office:value-type="string" calcext:value-type="string">
            <text:p>30:05:190110:601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1" office:value-type="string" calcext:value-type="string">
            <text:p>30:05:190203:264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30:05:190203:265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30:05:190203:266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1" office:value-type="string" calcext:value-type="string">
            <text:p>30:06:060101:161</text:p>
          </table:table-cell>
          <table:table-cell table:style-name="ce51" office:value-type="float" office:value="92217.33" calcext:value-type="float">
            <text:p>92217,3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1" office:value-type="string" calcext:value-type="string">
            <text:p>30:07:240104:1510</text:p>
          </table:table-cell>
          <table:table-cell table:style-name="ce51" office:value-type="float" office:value="1527110.6" calcext:value-type="float">
            <text:p>1527110,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1" office:value-type="string" calcext:value-type="string">
            <text:p>30:08:090201:1335</text:p>
          </table:table-cell>
          <table:table-cell table:style-name="ce51" office:value-type="float" office:value="14420.48" calcext:value-type="float">
            <text:p>14420,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1" office:value-type="string" calcext:value-type="string">
            <text:p>30:08:100101:193</text:p>
          </table:table-cell>
          <table:table-cell table:style-name="ce51" office:value-type="float" office:value="95901.12" calcext:value-type="float">
            <text:p>95901,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1" office:value-type="string" calcext:value-type="string">
            <text:p>30:08:110104:46</text:p>
          </table:table-cell>
          <table:table-cell table:style-name="ce51" office:value-type="float" office:value="83926.24" calcext:value-type="float">
            <text:p>83926,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1" office:value-type="string" calcext:value-type="string">
            <text:p>30:08:110106:500</text:p>
          </table:table-cell>
          <table:table-cell table:style-name="ce51" office:value-type="float" office:value="353879.4" calcext:value-type="float">
            <text:p>353879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1" office:value-type="string" calcext:value-type="string">
            <text:p>30:08:110107:735</text:p>
          </table:table-cell>
          <table:table-cell table:style-name="ce51" office:value-type="float" office:value="137584" calcext:value-type="float">
            <text:p>1375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1" office:value-type="string" calcext:value-type="string">
            <text:p>30:08:110107:736</text:p>
          </table:table-cell>
          <table:table-cell table:style-name="ce51" office:value-type="float" office:value="137584" calcext:value-type="float">
            <text:p>1375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1" office:value-type="string" calcext:value-type="string">
            <text:p>30:08:120107:110</text:p>
          </table:table-cell>
          <table:table-cell table:style-name="ce51" office:value-type="float" office:value="70626.6" calcext:value-type="float">
            <text:p>70626,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1" office:value-type="string" calcext:value-type="string">
            <text:p>30:08:120115:511</text:p>
          </table:table-cell>
          <table:table-cell table:style-name="ce51" office:value-type="float" office:value="177162.24" calcext:value-type="float">
            <text:p>177162,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1" office:value-type="string" calcext:value-type="string">
            <text:p>30:08:120115:512</text:p>
          </table:table-cell>
          <table:table-cell table:style-name="ce51" office:value-type="float" office:value="95637" calcext:value-type="float">
            <text:p>9563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1" office:value-type="string" calcext:value-type="string">
            <text:p>30:09:000000:1348</text:p>
          </table:table-cell>
          <table:table-cell table:style-name="ce51" office:value-type="float" office:value="214124.48" calcext:value-type="float">
            <text:p>214124,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06-23" calcext:value-type="date">
            <text:p>23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1" office:value-type="string" calcext:value-type="string">
            <text:p>30:09:050101:187</text:p>
          </table:table-cell>
          <table:table-cell table:style-name="ce51" office:value-type="float" office:value="372478.68" calcext:value-type="float">
            <text:p>372478,6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1" office:value-type="string" calcext:value-type="string">
            <text:p>30:09:050102:286</text:p>
          </table:table-cell>
          <table:table-cell table:style-name="ce51" office:value-type="float" office:value="212406.95" calcext:value-type="float">
            <text:p>212406,9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1" office:value-type="string" calcext:value-type="string">
            <text:p>30:09:050403:472</text:p>
          </table:table-cell>
          <table:table-cell table:style-name="ce51" office:value-type="float" office:value="163152" calcext:value-type="float">
            <text:p>1631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1" office:value-type="string" calcext:value-type="string">
            <text:p>30:09:050403:473</text:p>
          </table:table-cell>
          <table:table-cell table:style-name="ce51" office:value-type="float" office:value="164728.2" calcext:value-type="float">
            <text:p>164728,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1" office:value-type="string" calcext:value-type="string">
            <text:p>30:09:070302:1523</text:p>
          </table:table-cell>
          <table:table-cell table:style-name="ce51" office:value-type="float" office:value="122052.48" calcext:value-type="float">
            <text:p>122052,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1" office:value-type="string" calcext:value-type="string">
            <text:p>30:09:070302:1524</text:p>
          </table:table-cell>
          <table:table-cell table:style-name="ce51" office:value-type="float" office:value="119835.43" calcext:value-type="float">
            <text:p>119835,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30:09:100101:2760</text:p>
          </table:table-cell>
          <table:table-cell table:style-name="ce51" office:value-type="float" office:value="9741.36" calcext:value-type="float">
            <text:p>9741,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1" office:value-type="string" calcext:value-type="string">
            <text:p>30:09:100402:2288</text:p>
          </table:table-cell>
          <table:table-cell table:style-name="ce51" office:value-type="float" office:value="286317.24" calcext:value-type="float">
            <text:p>286317,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1" office:value-type="string" calcext:value-type="string">
            <text:p>30:10:050301:655</text:p>
          </table:table-cell>
          <table:table-cell table:style-name="ce51" office:value-type="float" office:value="43777.44" calcext:value-type="float">
            <text:p>43777,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1" office:value-type="string" calcext:value-type="string">
            <text:p>30:10:050302:717</text:p>
          </table:table-cell>
          <table:table-cell table:style-name="ce51" office:value-type="float" office:value="106659.44" calcext:value-type="float">
            <text:p>106659,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19-11-14" calcext:value-type="date">
            <text:p>14.11.2019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1" office:value-type="string" calcext:value-type="string">
            <text:p>30:10:100403:291</text:p>
          </table:table-cell>
          <table:table-cell table:style-name="ce51" office:value-type="float" office:value="957040" calcext:value-type="float">
            <text:p>9570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1" office:value-type="string" calcext:value-type="string">
            <text:p>30:10:110308:1227</text:p>
          </table:table-cell>
          <table:table-cell table:style-name="ce51" office:value-type="float" office:value="597309.35" calcext:value-type="float">
            <text:p>597309,3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1" office:value-type="string" calcext:value-type="string">
            <text:p>30:10:110308:16</text:p>
          </table:table-cell>
          <table:table-cell table:style-name="ce51" office:value-type="float" office:value="323371.62" calcext:value-type="float">
            <text:p>323371,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1" office:value-type="string" calcext:value-type="string">
            <text:p>30:10:110308:20</text:p>
          </table:table-cell>
          <table:table-cell table:style-name="ce51" office:value-type="float" office:value="504300.29" calcext:value-type="float">
            <text:p>504300,2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1" office:value-type="string" calcext:value-type="string">
            <text:p>30:10:110308:21</text:p>
          </table:table-cell>
          <table:table-cell table:style-name="ce51" office:value-type="float" office:value="377658.4" calcext:value-type="float">
            <text:p>377658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1" office:value-type="string" calcext:value-type="string">
            <text:p>30:10:110308:23</text:p>
          </table:table-cell>
          <table:table-cell table:style-name="ce51" office:value-type="float" office:value="423955.15" calcext:value-type="float">
            <text:p>423955,1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1" office:value-type="string" calcext:value-type="string">
            <text:p>30:10:110308:24</text:p>
          </table:table-cell>
          <table:table-cell table:style-name="ce51" office:value-type="float" office:value="306739.5" calcext:value-type="float">
            <text:p>306739,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1" office:value-type="string" calcext:value-type="string">
            <text:p>30:10:110308:25</text:p>
          </table:table-cell>
          <table:table-cell table:style-name="ce51" office:value-type="float" office:value="445556.52" calcext:value-type="float">
            <text:p>445556,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1" office:value-type="string" calcext:value-type="string">
            <text:p>30:10:110308:29</text:p>
          </table:table-cell>
          <table:table-cell table:style-name="ce51" office:value-type="float" office:value="412121.5" calcext:value-type="float">
            <text:p>412121,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1" office:value-type="string" calcext:value-type="string">
            <text:p>30:10:110308:31</text:p>
          </table:table-cell>
          <table:table-cell table:style-name="ce51" office:value-type="float" office:value="490273.68" calcext:value-type="float">
            <text:p>490273,6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1" office:value-type="string" calcext:value-type="string">
            <text:p>30:10:110308:33</text:p>
          </table:table-cell>
          <table:table-cell table:style-name="ce51" office:value-type="float" office:value="428769.46" calcext:value-type="float">
            <text:p>428769,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1" office:value-type="string" calcext:value-type="string">
            <text:p>30:10:110308:35</text:p>
          </table:table-cell>
          <table:table-cell table:style-name="ce51" office:value-type="float" office:value="317345.52" calcext:value-type="float">
            <text:p>317345,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1" office:value-type="string" calcext:value-type="string">
            <text:p>30:10:110308:36</text:p>
          </table:table-cell>
          <table:table-cell table:style-name="ce51" office:value-type="float" office:value="422594.04" calcext:value-type="float">
            <text:p>422594,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1" office:value-type="string" calcext:value-type="string">
            <text:p>30:10:110308:37</text:p>
          </table:table-cell>
          <table:table-cell table:style-name="ce51" office:value-type="float" office:value="397028.94" calcext:value-type="float">
            <text:p>397028,9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1" office:value-type="string" calcext:value-type="string">
            <text:p>30:10:110308:38</text:p>
          </table:table-cell>
          <table:table-cell table:style-name="ce51" office:value-type="float" office:value="419960.31" calcext:value-type="float">
            <text:p>419960,3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1" office:value-type="string" calcext:value-type="string">
            <text:p>30:10:110308:39</text:p>
          </table:table-cell>
          <table:table-cell table:style-name="ce51" office:value-type="float" office:value="402764.18" calcext:value-type="float">
            <text:p>402764,1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1" office:value-type="string" calcext:value-type="string">
            <text:p>30:10:110308:41</text:p>
          </table:table-cell>
          <table:table-cell table:style-name="ce51" office:value-type="float" office:value="668496.24" calcext:value-type="float">
            <text:p>668496,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1" office:value-type="string" calcext:value-type="string">
            <text:p>30:10:110308:419</text:p>
          </table:table-cell>
          <table:table-cell table:style-name="ce51" office:value-type="float" office:value="1850058.18" calcext:value-type="float">
            <text:p>1850058,1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1" office:value-type="string" calcext:value-type="string">
            <text:p>30:10:110308:421</text:p>
          </table:table-cell>
          <table:table-cell table:style-name="ce51" office:value-type="float" office:value="108341.94" calcext:value-type="float">
            <text:p>108341,9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1" office:value-type="string" calcext:value-type="string">
            <text:p>30:10:110308:422</text:p>
          </table:table-cell>
          <table:table-cell table:style-name="ce51" office:value-type="float" office:value="541134.8" calcext:value-type="float">
            <text:p>541134,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1" office:value-type="string" calcext:value-type="string">
            <text:p>30:10:110308:426</text:p>
          </table:table-cell>
          <table:table-cell table:style-name="ce51" office:value-type="float" office:value="483338.8" calcext:value-type="float">
            <text:p>483338,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1" office:value-type="string" calcext:value-type="string">
            <text:p>30:10:110308:43</text:p>
          </table:table-cell>
          <table:table-cell table:style-name="ce51" office:value-type="float" office:value="464833.68" calcext:value-type="float">
            <text:p>464833,6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1" office:value-type="string" calcext:value-type="string">
            <text:p>30:10:110308:47</text:p>
          </table:table-cell>
          <table:table-cell table:style-name="ce51" office:value-type="float" office:value="312684.06" calcext:value-type="float">
            <text:p>312684,0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1" office:value-type="string" calcext:value-type="string">
            <text:p>30:10:110308:5</text:p>
          </table:table-cell>
          <table:table-cell table:style-name="ce51" office:value-type="float" office:value="433916.3" calcext:value-type="float">
            <text:p>433916,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1" office:value-type="string" calcext:value-type="string">
            <text:p>30:10:110308:52</text:p>
          </table:table-cell>
          <table:table-cell table:style-name="ce51" office:value-type="float" office:value="435522.64" calcext:value-type="float">
            <text:p>435522,6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1" office:value-type="string" calcext:value-type="string">
            <text:p>30:10:110308:53</text:p>
          </table:table-cell>
          <table:table-cell table:style-name="ce51" office:value-type="float" office:value="348867.36" calcext:value-type="float">
            <text:p>348867,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1" office:value-type="string" calcext:value-type="string">
            <text:p>30:10:110308:533</text:p>
          </table:table-cell>
          <table:table-cell table:style-name="ce51" office:value-type="float" office:value="341727.09" calcext:value-type="float">
            <text:p>341727,0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1" office:value-type="string" calcext:value-type="string">
            <text:p>30:10:110308:534</text:p>
          </table:table-cell>
          <table:table-cell table:style-name="ce51" office:value-type="float" office:value="526850.47" calcext:value-type="float">
            <text:p>526850,4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1" office:value-type="string" calcext:value-type="string">
            <text:p>30:10:110308:536</text:p>
          </table:table-cell>
          <table:table-cell table:style-name="ce51" office:value-type="float" office:value="452345.85" calcext:value-type="float">
            <text:p>452345,8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1" office:value-type="string" calcext:value-type="string">
            <text:p>30:10:110308:54</text:p>
          </table:table-cell>
          <table:table-cell table:style-name="ce51" office:value-type="float" office:value="532021.2" calcext:value-type="float">
            <text:p>532021,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1" office:value-type="string" calcext:value-type="string">
            <text:p>30:10:110308:541</text:p>
          </table:table-cell>
          <table:table-cell table:style-name="ce51" office:value-type="float" office:value="441283.52" calcext:value-type="float">
            <text:p>441283,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1" office:value-type="string" calcext:value-type="string">
            <text:p>30:10:110308:542</text:p>
          </table:table-cell>
          <table:table-cell table:style-name="ce51" office:value-type="float" office:value="331885.63" calcext:value-type="float">
            <text:p>331885,6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1" office:value-type="string" calcext:value-type="string">
            <text:p>30:10:110308:543</text:p>
          </table:table-cell>
          <table:table-cell table:style-name="ce51" office:value-type="float" office:value="314575.02" calcext:value-type="float">
            <text:p>314575,0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1" office:value-type="string" calcext:value-type="string">
            <text:p>30:10:110308:545</text:p>
          </table:table-cell>
          <table:table-cell table:style-name="ce51" office:value-type="float" office:value="516664.48" calcext:value-type="float">
            <text:p>516664,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1" office:value-type="string" calcext:value-type="string">
            <text:p>30:10:110308:547</text:p>
          </table:table-cell>
          <table:table-cell table:style-name="ce51" office:value-type="float" office:value="471173.15" calcext:value-type="float">
            <text:p>471173,1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1" office:value-type="string" calcext:value-type="string">
            <text:p>30:10:110308:548</text:p>
          </table:table-cell>
          <table:table-cell table:style-name="ce51" office:value-type="float" office:value="465696.84" calcext:value-type="float">
            <text:p>465696,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1" office:value-type="string" calcext:value-type="string">
            <text:p>30:10:110308:549</text:p>
          </table:table-cell>
          <table:table-cell table:style-name="ce51" office:value-type="float" office:value="431977.56" calcext:value-type="float">
            <text:p>431977,5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1" office:value-type="string" calcext:value-type="string">
            <text:p>30:10:110308:551</text:p>
          </table:table-cell>
          <table:table-cell table:style-name="ce51" office:value-type="float" office:value="148747.2" calcext:value-type="float">
            <text:p>148747,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1" office:value-type="string" calcext:value-type="string">
            <text:p>30:10:110308:553</text:p>
          </table:table-cell>
          <table:table-cell table:style-name="ce51" office:value-type="float" office:value="311081.52" calcext:value-type="float">
            <text:p>311081,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1" office:value-type="string" calcext:value-type="string">
            <text:p>30:10:110308:554</text:p>
          </table:table-cell>
          <table:table-cell table:style-name="ce51" office:value-type="float" office:value="421706.57" calcext:value-type="float">
            <text:p>421706,5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1" office:value-type="string" calcext:value-type="string">
            <text:p>30:10:110308:555</text:p>
          </table:table-cell>
          <table:table-cell table:style-name="ce51" office:value-type="float" office:value="487705.4" calcext:value-type="float">
            <text:p>487705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1" office:value-type="string" calcext:value-type="string">
            <text:p>30:10:110308:556</text:p>
          </table:table-cell>
          <table:table-cell table:style-name="ce51" office:value-type="float" office:value="397582.08" calcext:value-type="float">
            <text:p>397582,0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1" office:value-type="string" calcext:value-type="string">
            <text:p>30:10:110308:561</text:p>
          </table:table-cell>
          <table:table-cell table:style-name="ce51" office:value-type="float" office:value="495610.72" calcext:value-type="float">
            <text:p>495610,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1" office:value-type="string" calcext:value-type="string">
            <text:p>30:10:110308:566</text:p>
          </table:table-cell>
          <table:table-cell table:style-name="ce51" office:value-type="float" office:value="498750" calcext:value-type="float">
            <text:p>49875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1" office:value-type="string" calcext:value-type="string">
            <text:p>30:10:110308:567</text:p>
          </table:table-cell>
          <table:table-cell table:style-name="ce51" office:value-type="float" office:value="554633.04" calcext:value-type="float">
            <text:p>554633,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1" office:value-type="string" calcext:value-type="string">
            <text:p>30:10:110308:568</text:p>
          </table:table-cell>
          <table:table-cell table:style-name="ce51" office:value-type="float" office:value="318475.68" calcext:value-type="float">
            <text:p>318475,6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1" office:value-type="string" calcext:value-type="string">
            <text:p>30:10:110308:569</text:p>
          </table:table-cell>
          <table:table-cell table:style-name="ce51" office:value-type="float" office:value="522884.4" calcext:value-type="float">
            <text:p>522884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1" office:value-type="string" calcext:value-type="string">
            <text:p>30:10:110308:57</text:p>
          </table:table-cell>
          <table:table-cell table:style-name="ce51" office:value-type="float" office:value="517686.5" calcext:value-type="float">
            <text:p>517686,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1" office:value-type="string" calcext:value-type="string">
            <text:p>30:10:110308:59</text:p>
          </table:table-cell>
          <table:table-cell table:style-name="ce51" office:value-type="float" office:value="173428.71" calcext:value-type="float">
            <text:p>173428,7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1" office:value-type="string" calcext:value-type="string">
            <text:p>30:10:110308:6</text:p>
          </table:table-cell>
          <table:table-cell table:style-name="ce51" office:value-type="float" office:value="366909" calcext:value-type="float">
            <text:p>36690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1" office:value-type="string" calcext:value-type="string">
            <text:p>30:10:110308:608</text:p>
          </table:table-cell>
          <table:table-cell table:style-name="ce51" office:value-type="float" office:value="302119.4" calcext:value-type="float">
            <text:p>302119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1" office:value-type="string" calcext:value-type="string">
            <text:p>30:10:110308:609</text:p>
          </table:table-cell>
          <table:table-cell table:style-name="ce51" office:value-type="float" office:value="344683.5" calcext:value-type="float">
            <text:p>344683,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1" office:value-type="string" calcext:value-type="string">
            <text:p>30:10:110308:610</text:p>
          </table:table-cell>
          <table:table-cell table:style-name="ce51" office:value-type="float" office:value="282561.03" calcext:value-type="float">
            <text:p>282561,0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1" office:value-type="string" calcext:value-type="string">
            <text:p>30:10:110308:611</text:p>
          </table:table-cell>
          <table:table-cell table:style-name="ce51" office:value-type="float" office:value="475645.32" calcext:value-type="float">
            <text:p>475645,3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1" office:value-type="string" calcext:value-type="string">
            <text:p>30:10:110308:613</text:p>
          </table:table-cell>
          <table:table-cell table:style-name="ce51" office:value-type="float" office:value="524685.09" calcext:value-type="float">
            <text:p>524685,0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1" office:value-type="string" calcext:value-type="string">
            <text:p>30:10:110308:614</text:p>
          </table:table-cell>
          <table:table-cell table:style-name="ce51" office:value-type="float" office:value="512472.82" calcext:value-type="float">
            <text:p>512472,8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1" office:value-type="string" calcext:value-type="string">
            <text:p>30:10:110308:615</text:p>
          </table:table-cell>
          <table:table-cell table:style-name="ce51" office:value-type="float" office:value="79073.82" calcext:value-type="float">
            <text:p>79073,8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1" office:value-type="string" calcext:value-type="string">
            <text:p>30:10:110308:616</text:p>
          </table:table-cell>
          <table:table-cell table:style-name="ce51" office:value-type="float" office:value="359412.45" calcext:value-type="float">
            <text:p>359412,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1" office:value-type="string" calcext:value-type="string">
            <text:p>30:10:110308:617</text:p>
          </table:table-cell>
          <table:table-cell table:style-name="ce51" office:value-type="float" office:value="350583.25" calcext:value-type="float">
            <text:p>350583,2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1" office:value-type="string" calcext:value-type="string">
            <text:p>30:10:110308:619</text:p>
          </table:table-cell>
          <table:table-cell table:style-name="ce51" office:value-type="float" office:value="323022.3" calcext:value-type="float">
            <text:p>323022,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1" office:value-type="string" calcext:value-type="string">
            <text:p>30:10:110308:62</text:p>
          </table:table-cell>
          <table:table-cell table:style-name="ce51" office:value-type="float" office:value="420229.11" calcext:value-type="float">
            <text:p>420229,1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1" office:value-type="string" calcext:value-type="string">
            <text:p>30:10:110308:620</text:p>
          </table:table-cell>
          <table:table-cell table:style-name="ce51" office:value-type="float" office:value="392068.44" calcext:value-type="float">
            <text:p>392068,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1" office:value-type="string" calcext:value-type="string">
            <text:p>30:10:110308:621</text:p>
          </table:table-cell>
          <table:table-cell table:style-name="ce51" office:value-type="float" office:value="769618.9" calcext:value-type="float">
            <text:p>769618,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1" office:value-type="string" calcext:value-type="string">
            <text:p>30:10:110308:622</text:p>
          </table:table-cell>
          <table:table-cell table:style-name="ce51" office:value-type="float" office:value="334401.75" calcext:value-type="float">
            <text:p>334401,7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1" office:value-type="string" calcext:value-type="string">
            <text:p>30:10:110308:624</text:p>
          </table:table-cell>
          <table:table-cell table:style-name="ce51" office:value-type="float" office:value="371878.6" calcext:value-type="float">
            <text:p>371878,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1" office:value-type="string" calcext:value-type="string">
            <text:p>30:10:110308:625</text:p>
          </table:table-cell>
          <table:table-cell table:style-name="ce51" office:value-type="float" office:value="354859.4" calcext:value-type="float">
            <text:p>354859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1" office:value-type="string" calcext:value-type="string">
            <text:p>30:10:110308:627</text:p>
          </table:table-cell>
          <table:table-cell table:style-name="ce51" office:value-type="float" office:value="380610.42" calcext:value-type="float">
            <text:p>380610,4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1" office:value-type="string" calcext:value-type="string">
            <text:p>30:10:110308:638</text:p>
          </table:table-cell>
          <table:table-cell table:style-name="ce51" office:value-type="float" office:value="357105.8" calcext:value-type="float">
            <text:p>357105,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1" office:value-type="string" calcext:value-type="string">
            <text:p>30:10:110308:639</text:p>
          </table:table-cell>
          <table:table-cell table:style-name="ce51" office:value-type="float" office:value="436682.18" calcext:value-type="float">
            <text:p>436682,1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1" office:value-type="string" calcext:value-type="string">
            <text:p>30:10:110308:642</text:p>
          </table:table-cell>
          <table:table-cell table:style-name="ce51" office:value-type="float" office:value="379562.58" calcext:value-type="float">
            <text:p>379562,5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1" office:value-type="string" calcext:value-type="string">
            <text:p>30:10:110308:643</text:p>
          </table:table-cell>
          <table:table-cell table:style-name="ce51" office:value-type="float" office:value="435343.36" calcext:value-type="float">
            <text:p>435343,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1" office:value-type="string" calcext:value-type="string">
            <text:p>30:10:110308:645</text:p>
          </table:table-cell>
          <table:table-cell table:style-name="ce51" office:value-type="float" office:value="519684.33" calcext:value-type="float">
            <text:p>519684,3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1" office:value-type="string" calcext:value-type="string">
            <text:p>30:10:110308:7</text:p>
          </table:table-cell>
          <table:table-cell table:style-name="ce51" office:value-type="float" office:value="539065.45" calcext:value-type="float">
            <text:p>539065,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1" office:value-type="string" calcext:value-type="string">
            <text:p>30:10:110308:70</text:p>
          </table:table-cell>
          <table:table-cell table:style-name="ce51" office:value-type="float" office:value="380939.7" calcext:value-type="float">
            <text:p>380939,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1" office:value-type="string" calcext:value-type="string">
            <text:p>30:10:110308:710</text:p>
          </table:table-cell>
          <table:table-cell table:style-name="ce51" office:value-type="float" office:value="489081.6" calcext:value-type="float">
            <text:p>489081,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1" office:value-type="string" calcext:value-type="string">
            <text:p>30:10:110308:711</text:p>
          </table:table-cell>
          <table:table-cell table:style-name="ce51" office:value-type="float" office:value="246372.7" calcext:value-type="float">
            <text:p>246372,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1" office:value-type="string" calcext:value-type="string">
            <text:p>30:10:110308:712</text:p>
          </table:table-cell>
          <table:table-cell table:style-name="ce51" office:value-type="float" office:value="347834.98" calcext:value-type="float">
            <text:p>347834,9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1" office:value-type="string" calcext:value-type="string">
            <text:p>30:10:110308:714</text:p>
          </table:table-cell>
          <table:table-cell table:style-name="ce51" office:value-type="float" office:value="405676.92" calcext:value-type="float">
            <text:p>405676,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1" office:value-type="string" calcext:value-type="string">
            <text:p>30:10:110308:719</text:p>
          </table:table-cell>
          <table:table-cell table:style-name="ce51" office:value-type="float" office:value="432180.94" calcext:value-type="float">
            <text:p>432180,9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1" office:value-type="string" calcext:value-type="string">
            <text:p>30:10:110308:72</text:p>
          </table:table-cell>
          <table:table-cell table:style-name="ce51" office:value-type="float" office:value="488059.77" calcext:value-type="float">
            <text:p>488059,7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1" office:value-type="string" calcext:value-type="string">
            <text:p>30:10:110308:722</text:p>
          </table:table-cell>
          <table:table-cell table:style-name="ce51" office:value-type="float" office:value="495325.11" calcext:value-type="float">
            <text:p>495325,1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1" office:value-type="string" calcext:value-type="string">
            <text:p>30:10:110308:730</text:p>
          </table:table-cell>
          <table:table-cell table:style-name="ce51" office:value-type="float" office:value="298217.54" calcext:value-type="float">
            <text:p>298217,5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1" office:value-type="string" calcext:value-type="string">
            <text:p>30:10:110308:732</text:p>
          </table:table-cell>
          <table:table-cell table:style-name="ce51" office:value-type="float" office:value="265661.04" calcext:value-type="float">
            <text:p>265661,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1" office:value-type="string" calcext:value-type="string">
            <text:p>30:10:110308:733</text:p>
          </table:table-cell>
          <table:table-cell table:style-name="ce51" office:value-type="float" office:value="228770.62" calcext:value-type="float">
            <text:p>228770,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1" office:value-type="string" calcext:value-type="string">
            <text:p>30:10:110308:736</text:p>
          </table:table-cell>
          <table:table-cell table:style-name="ce51" office:value-type="float" office:value="484453.04" calcext:value-type="float">
            <text:p>484453,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1" office:value-type="string" calcext:value-type="string">
            <text:p>30:10:110308:738</text:p>
          </table:table-cell>
          <table:table-cell table:style-name="ce51" office:value-type="float" office:value="357572.4" calcext:value-type="float">
            <text:p>357572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1" office:value-type="string" calcext:value-type="string">
            <text:p>30:10:110308:739</text:p>
          </table:table-cell>
          <table:table-cell table:style-name="ce51" office:value-type="float" office:value="426381.42" calcext:value-type="float">
            <text:p>426381,4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1" office:value-type="string" calcext:value-type="string">
            <text:p>30:10:110308:740</text:p>
          </table:table-cell>
          <table:table-cell table:style-name="ce51" office:value-type="float" office:value="361504" calcext:value-type="float">
            <text:p>3615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1" office:value-type="string" calcext:value-type="string">
            <text:p>30:10:110308:741</text:p>
          </table:table-cell>
          <table:table-cell table:style-name="ce51" office:value-type="float" office:value="425649.19" calcext:value-type="float">
            <text:p>425649,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1" office:value-type="string" calcext:value-type="string">
            <text:p>30:10:110308:742</text:p>
          </table:table-cell>
          <table:table-cell table:style-name="ce51" office:value-type="float" office:value="192617.75" calcext:value-type="float">
            <text:p>192617,7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1" office:value-type="string" calcext:value-type="string">
            <text:p>30:10:110308:744</text:p>
          </table:table-cell>
          <table:table-cell table:style-name="ce51" office:value-type="float" office:value="411761.9" calcext:value-type="float">
            <text:p>411761,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1" office:value-type="string" calcext:value-type="string">
            <text:p>30:10:110308:745</text:p>
          </table:table-cell>
          <table:table-cell table:style-name="ce51" office:value-type="float" office:value="497641.83" calcext:value-type="float">
            <text:p>497641,8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1" office:value-type="string" calcext:value-type="string">
            <text:p>30:10:110308:75</text:p>
          </table:table-cell>
          <table:table-cell table:style-name="ce51" office:value-type="float" office:value="474347.6" calcext:value-type="float">
            <text:p>474347,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1" office:value-type="string" calcext:value-type="string">
            <text:p>30:10:110308:751</text:p>
          </table:table-cell>
          <table:table-cell table:style-name="ce51" office:value-type="float" office:value="257034.5" calcext:value-type="float">
            <text:p>257034,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1" office:value-type="string" calcext:value-type="string">
            <text:p>30:10:110308:756</text:p>
          </table:table-cell>
          <table:table-cell table:style-name="ce51" office:value-type="float" office:value="640160.5" calcext:value-type="float">
            <text:p>640160,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1" office:value-type="string" calcext:value-type="string">
            <text:p>30:10:110308:758</text:p>
          </table:table-cell>
          <table:table-cell table:style-name="ce51" office:value-type="float" office:value="443883.65" calcext:value-type="float">
            <text:p>443883,6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1" office:value-type="string" calcext:value-type="string">
            <text:p>30:10:110308:762</text:p>
          </table:table-cell>
          <table:table-cell table:style-name="ce51" office:value-type="float" office:value="37828.44" calcext:value-type="float">
            <text:p>37828,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1" office:value-type="string" calcext:value-type="string">
            <text:p>30:10:110308:77</text:p>
          </table:table-cell>
          <table:table-cell table:style-name="ce51" office:value-type="float" office:value="397216.6" calcext:value-type="float">
            <text:p>397216,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1" office:value-type="string" calcext:value-type="string">
            <text:p>30:10:110308:78</text:p>
          </table:table-cell>
          <table:table-cell table:style-name="ce51" office:value-type="float" office:value="9683998.28" calcext:value-type="float">
            <text:p>9683998,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1" office:value-type="string" calcext:value-type="string">
            <text:p>30:10:110308:79</text:p>
          </table:table-cell>
          <table:table-cell table:style-name="ce51" office:value-type="float" office:value="434392.74" calcext:value-type="float">
            <text:p>434392,7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1" office:value-type="string" calcext:value-type="string">
            <text:p>30:10:110308:82</text:p>
          </table:table-cell>
          <table:table-cell table:style-name="ce51" office:value-type="float" office:value="61714.66" calcext:value-type="float">
            <text:p>61714,6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1" office:value-type="string" calcext:value-type="string">
            <text:p>30:10:110319:3</text:p>
          </table:table-cell>
          <table:table-cell table:style-name="ce51" office:value-type="float" office:value="13758" calcext:value-type="float">
            <text:p>1375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1" office:value-type="string" calcext:value-type="string">
            <text:p>30:11:160101:2863</text:p>
          </table:table-cell>
          <table:table-cell table:style-name="ce51" office:value-type="float" office:value="115869.6" calcext:value-type="float">
            <text:p>115869,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1" office:value-type="string" calcext:value-type="string">
            <text:p>30:12:020029:88</text:p>
          </table:table-cell>
          <table:table-cell table:style-name="ce51" office:value-type="float" office:value="136718.4" calcext:value-type="float">
            <text:p>136718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1" office:value-type="string" calcext:value-type="string">
            <text:p>30:12:020294:154</text:p>
          </table:table-cell>
          <table:table-cell table:style-name="ce51" office:value-type="float" office:value="22260.04" calcext:value-type="float">
            <text:p>22260,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1" office:value-type="string" calcext:value-type="string">
            <text:p>30:12:020294:155</text:p>
          </table:table-cell>
          <table:table-cell table:style-name="ce51" office:value-type="float" office:value="25295.5" calcext:value-type="float">
            <text:p>25295,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1" office:value-type="string" calcext:value-type="string">
            <text:p>30:12:020344:855</text:p>
          </table:table-cell>
          <table:table-cell table:style-name="ce51" office:value-type="float" office:value="1307606.4" calcext:value-type="float">
            <text:p>1307606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1" office:value-type="string" calcext:value-type="string">
            <text:p>30:12:020344:856</text:p>
          </table:table-cell>
          <table:table-cell table:style-name="ce51" office:value-type="float" office:value="946459.02" calcext:value-type="float">
            <text:p>946459,0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1" office:value-type="string" calcext:value-type="string">
            <text:p>30:12:020534:39</text:p>
          </table:table-cell>
          <table:table-cell table:style-name="ce51" office:value-type="float" office:value="1479787.92" calcext:value-type="float">
            <text:p>1479787,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1" office:value-type="string" calcext:value-type="string">
            <text:p>30:12:020564:1431</text:p>
          </table:table-cell>
          <table:table-cell table:style-name="ce51" office:value-type="float" office:value="12455249.26" calcext:value-type="float">
            <text:p>12455249,2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1" office:value-type="string" calcext:value-type="string">
            <text:p>30:12:020886:1152</text:p>
          </table:table-cell>
          <table:table-cell table:style-name="ce51" office:value-type="float" office:value="297997.28" calcext:value-type="float">
            <text:p>297997,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1" office:value-type="string" calcext:value-type="string">
            <text:p>30:12:022049:230</text:p>
          </table:table-cell>
          <table:table-cell table:style-name="ce51" office:value-type="float" office:value="4961386.7" calcext:value-type="float">
            <text:p>4961386,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1" office:value-type="string" calcext:value-type="string">
            <text:p>30:12:030091:192</text:p>
          </table:table-cell>
          <table:table-cell table:style-name="ce51" office:value-type="float" office:value="625487.98" calcext:value-type="float">
            <text:p>625487,9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1" office:value-type="string" calcext:value-type="string">
            <text:p>30:12:030091:193</text:p>
          </table:table-cell>
          <table:table-cell table:style-name="ce51" office:value-type="float" office:value="768561" calcext:value-type="float">
            <text:p>76856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1" office:value-type="string" calcext:value-type="string">
            <text:p>30:12:030179:80</text:p>
          </table:table-cell>
          <table:table-cell table:style-name="ce51" office:value-type="float" office:value="335432.4" calcext:value-type="float">
            <text:p>335432,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1" office:value-type="string" calcext:value-type="string">
            <text:p>30:12:032098:360</text:p>
          </table:table-cell>
          <table:table-cell table:style-name="ce51" office:value-type="float" office:value="212262.6" calcext:value-type="float">
            <text:p>212262,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1" office:value-type="string" calcext:value-type="string">
            <text:p>30:12:032098:93</text:p>
          </table:table-cell>
          <table:table-cell table:style-name="ce51" office:value-type="float" office:value="201403.35" calcext:value-type="float">
            <text:p>201403,3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1" office:value-type="string" calcext:value-type="string">
            <text:p>30:12:042026:267</text:p>
          </table:table-cell>
          <table:table-cell table:style-name="ce51" office:value-type="float" office:value="294063.52" calcext:value-type="float">
            <text:p>294063,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12:040467: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12:040759: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060203:2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150220:5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50222:1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1:150301:46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1:150410:1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1:150413:1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1:150417:50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2:000000:108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000000:26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000000:27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000000:28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2:000000:29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2:000000:47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2:000000:52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2:000000:7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2:020401:20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2:020401: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2:060102:13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2:060102:20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2:060105:52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2:070103:4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2:090202:18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2:110101:1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2:110101: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2:110101:3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2:110101:39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2:110101:39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2:110101: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2:110101:5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2:110101:56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2:110101:62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2:110101:69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2:110101:7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2:110101:8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2:110102:119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2:110102:136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2:110102:136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2:110102:13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2:110102:138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2:110102:1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2:110102:14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2:110102:14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2:110102:208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2:110102:222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2:110102:22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2:110102:238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2:110102:252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2:110102:252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2:110102:252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2:110102:5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2:110102:71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2:110102:74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2:110201:1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2:110201: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2:110201: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2:110201:6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2:120101:13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2:120101:14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2:120101:146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2:120101:15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2:120101:1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2:120101:170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2:120101:172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2:120101:4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2:120101:48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2:120101:58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2:120101:59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2:120101:69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2:120101:7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2:120101:7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2:120101:74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02:120101:75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02:120101:75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02:120101:76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02:120101:92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02:120101:93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02:150101:19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02:160501:1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02:160501:5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02:160501:58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02:160501: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02:190102:1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04:060101:28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04:060101:801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05:020105: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05:030101:3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05:040108:17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05:190113:13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06:020108:3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06:070101:47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06:100203: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6" calcext:value-type="date">
            <text:p>16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06:110401:2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07:240104:174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07:240104:17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08:040103:101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08:040106:58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08:110104:74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08:110109:462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08:110109:463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08:120105:48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6" calcext:value-type="date">
            <text:p>16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08:120107:4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08:120122:5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09:000000:134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09:010102:215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09:010102:215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09:050102:7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09:050403:1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09:050602:152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09:050703:11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09:050703:179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09:050703:22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09:050801:105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09:060102:77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09:100107:2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09:100401:105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09:140101: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0:000000:10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0:000000:5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0:000000:6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0:000000:62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0:000000:63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0:000000:64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0:000000:75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0:000000:76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0:000000:79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0:010202: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0:020202:1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0:020402: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4" office:value-type="string" calcext:value-type="string">
            <text:p>30:10:040501:10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4" office:value-type="string" calcext:value-type="string">
            <text:p>30:10:040501:10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30:10:040501:1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4" office:value-type="string" calcext:value-type="string">
            <text:p>30:10:040501:20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4" office:value-type="string" calcext:value-type="string">
            <text:p>30:10:040501: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4" office:value-type="string" calcext:value-type="string">
            <text:p>30:10:040501:30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4" office:value-type="string" calcext:value-type="string">
            <text:p>30:10:040501:35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4" office:value-type="string" calcext:value-type="string">
            <text:p>30:10:040501:35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4" office:value-type="string" calcext:value-type="string">
            <text:p>30:10:040501:9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4" office:value-type="string" calcext:value-type="string">
            <text:p>30:10:040502: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4" office:value-type="string" calcext:value-type="string">
            <text:p>30:10:040502:1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4" office:value-type="string" calcext:value-type="string">
            <text:p>30:10:040502:2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4" office:value-type="string" calcext:value-type="string">
            <text:p>30:10:040502:23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4" office:value-type="string" calcext:value-type="string">
            <text:p>30:10:040502:2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4" office:value-type="string" calcext:value-type="string">
            <text:p>30:10:040502:3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4" office:value-type="string" calcext:value-type="string">
            <text:p>30:10:040502:30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4" office:value-type="string" calcext:value-type="string">
            <text:p>30:10:040502:3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4" office:value-type="string" calcext:value-type="string">
            <text:p>30:10:040502:35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4" office:value-type="string" calcext:value-type="string">
            <text:p>30:10:040502:35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4" office:value-type="string" calcext:value-type="string">
            <text:p>30:10:040502:3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4" office:value-type="string" calcext:value-type="string">
            <text:p>30:10:040502:3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4" office:value-type="string" calcext:value-type="string">
            <text:p>30:10:040502:37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4" office:value-type="string" calcext:value-type="string">
            <text:p>30:10:040502:3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4" office:value-type="string" calcext:value-type="string">
            <text:p>30:10:040502:40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4" office:value-type="string" calcext:value-type="string">
            <text:p>30:10:040502:5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4" office:value-type="string" calcext:value-type="string">
            <text:p>30:10:040502:5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4" office:value-type="string" calcext:value-type="string">
            <text:p>30:10:040503:1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4" office:value-type="string" calcext:value-type="string">
            <text:p>30:10:040503: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4" office:value-type="string" calcext:value-type="string">
            <text:p>30:10:040503:27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4" office:value-type="string" calcext:value-type="string">
            <text:p>30:10:040503:27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4" office:value-type="string" calcext:value-type="string">
            <text:p>30:10:040503:55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4" office:value-type="string" calcext:value-type="string">
            <text:p>30:10:040503:55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4" office:value-type="string" calcext:value-type="string">
            <text:p>30:10:040503:55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4" office:value-type="string" calcext:value-type="string">
            <text:p>30:10:040503:68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4" office:value-type="string" calcext:value-type="string">
            <text:p>30:10:060701:8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4" office:value-type="string" calcext:value-type="string">
            <text:p>30:10:060702:4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4" office:value-type="string" calcext:value-type="string">
            <text:p>30:10:100203:2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4" office:value-type="string" calcext:value-type="string">
            <text:p>30:10:100203:20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4" office:value-type="string" calcext:value-type="string">
            <text:p>30:10:100203:20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4" office:value-type="string" calcext:value-type="string">
            <text:p>30:10:100403:12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4" office:value-type="string" calcext:value-type="string">
            <text:p>30:10:100403:13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4" office:value-type="string" calcext:value-type="string">
            <text:p>30:10:100403:2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4" office:value-type="string" calcext:value-type="string">
            <text:p>30:10:110302:93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4" office:value-type="string" calcext:value-type="string">
            <text:p>30:10:110308:131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4" office:value-type="string" calcext:value-type="string">
            <text:p>30:10:110308:143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4" office:value-type="string" calcext:value-type="string">
            <text:p>30:10:110308:143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4" office:value-type="string" calcext:value-type="string">
            <text:p>30:10:110308:14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4" office:value-type="string" calcext:value-type="string">
            <text:p>30:10:110308:41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4" office:value-type="string" calcext:value-type="string">
            <text:p>30:10:110308:4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4" office:value-type="string" calcext:value-type="string">
            <text:p>30:10:110308:45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4" office:value-type="string" calcext:value-type="string">
            <text:p>30:10:110308:56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4" office:value-type="string" calcext:value-type="string">
            <text:p>30:10:110308:6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4" office:value-type="string" calcext:value-type="string">
            <text:p>30:10:110308:6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4" office:value-type="string" calcext:value-type="string">
            <text:p>30:10:110308:74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4" office:value-type="string" calcext:value-type="string">
            <text:p>30:10:110309: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4" office:value-type="string" calcext:value-type="string">
            <text:p>30:10:110309:10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4" office:value-type="string" calcext:value-type="string">
            <text:p>30:10:110309:10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4" office:value-type="string" calcext:value-type="string">
            <text:p>30:10:110309:11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4" office:value-type="string" calcext:value-type="string">
            <text:p>30:10:110309:11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4" office:value-type="string" calcext:value-type="string">
            <text:p>30:10:110309:120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4" office:value-type="string" calcext:value-type="string">
            <text:p>30:10:110309:120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4" office:value-type="string" calcext:value-type="string">
            <text:p>30:10:110309:138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4" office:value-type="string" calcext:value-type="string">
            <text:p>30:10:110309:139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4" office:value-type="string" calcext:value-type="string">
            <text:p>30:10:110309:139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4" office:value-type="string" calcext:value-type="string">
            <text:p>30:10:110309:153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4" office:value-type="string" calcext:value-type="string">
            <text:p>30:10:110309:153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4" office:value-type="string" calcext:value-type="string">
            <text:p>30:10:110309:153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4" office:value-type="string" calcext:value-type="string">
            <text:p>30:10:110309:15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4" office:value-type="string" calcext:value-type="string">
            <text:p>30:10:110309:153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4" office:value-type="string" calcext:value-type="string">
            <text:p>30:10:110309:1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4" office:value-type="string" calcext:value-type="string">
            <text:p>30:10:110309: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4" office:value-type="string" calcext:value-type="string">
            <text:p>30:10:110309: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4" office:value-type="string" calcext:value-type="string">
            <text:p>30:10:110309: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4" office:value-type="string" calcext:value-type="string">
            <text:p>30:10:110309: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4" office:value-type="string" calcext:value-type="string">
            <text:p>30:10:110309:2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4" office:value-type="string" calcext:value-type="string">
            <text:p>30:10:110309: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4" office:value-type="string" calcext:value-type="string">
            <text:p>30:10:110309:2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4" office:value-type="string" calcext:value-type="string">
            <text:p>30:10:110309: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4" office:value-type="string" calcext:value-type="string">
            <text:p>30:10:110309:3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4" office:value-type="string" calcext:value-type="string">
            <text:p>30:10:110309:32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4" office:value-type="string" calcext:value-type="string">
            <text:p>30:10:110309:32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4" office:value-type="string" calcext:value-type="string">
            <text:p>30:10:110309:3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4" office:value-type="string" calcext:value-type="string">
            <text:p>30:10:110309:32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4" office:value-type="string" calcext:value-type="string">
            <text:p>30:10:110309:3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4" office:value-type="string" calcext:value-type="string">
            <text:p>30:10:110309:3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4" office:value-type="string" calcext:value-type="string">
            <text:p>30:10:110309:3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4" office:value-type="string" calcext:value-type="string">
            <text:p>30:10:110309:4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4" office:value-type="string" calcext:value-type="string">
            <text:p>30:10:110309:43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4" office:value-type="string" calcext:value-type="string">
            <text:p>30:10:110309:43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4" office:value-type="string" calcext:value-type="string">
            <text:p>30:10:110309:43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4" office:value-type="string" calcext:value-type="string">
            <text:p>30:10:110309:43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4" office:value-type="string" calcext:value-type="string">
            <text:p>30:10:110309:44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4" office:value-type="string" calcext:value-type="string">
            <text:p>30:10:110309:44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4" office:value-type="string" calcext:value-type="string">
            <text:p>30:10:110309:4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4" office:value-type="string" calcext:value-type="string">
            <text:p>30:10:110309:4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4" office:value-type="string" calcext:value-type="string">
            <text:p>30:10:110309:4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4" office:value-type="string" calcext:value-type="string">
            <text:p>30:10:110309:4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4" office:value-type="string" calcext:value-type="string">
            <text:p>30:10:110309:4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4" office:value-type="string" calcext:value-type="string">
            <text:p>30:10:110309:45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4" office:value-type="string" calcext:value-type="string">
            <text:p>30:10:110309:4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4" office:value-type="string" calcext:value-type="string">
            <text:p>30:10:110309:45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4" office:value-type="string" calcext:value-type="string">
            <text:p>30:10:110309:45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4" office:value-type="string" calcext:value-type="string">
            <text:p>30:10:110309:45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4" office:value-type="string" calcext:value-type="string">
            <text:p>30:10:110309:45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4" office:value-type="string" calcext:value-type="string">
            <text:p>30:10:110309:45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4" office:value-type="string" calcext:value-type="string">
            <text:p>30:10:110309:45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4" office:value-type="string" calcext:value-type="string">
            <text:p>30:10:110309:46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4" office:value-type="string" calcext:value-type="string">
            <text:p>30:10:110309:46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4" office:value-type="string" calcext:value-type="string">
            <text:p>30:10:110309:4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4" office:value-type="string" calcext:value-type="string">
            <text:p>30:10:110309:46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4" office:value-type="string" calcext:value-type="string">
            <text:p>30:10:110309:46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4" office:value-type="string" calcext:value-type="string">
            <text:p>30:10:110309:46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4" office:value-type="string" calcext:value-type="string">
            <text:p>30:10:110309:46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4" office:value-type="string" calcext:value-type="string">
            <text:p>30:10:110309:46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4" office:value-type="string" calcext:value-type="string">
            <text:p>30:10:110309:46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4" office:value-type="string" calcext:value-type="string">
            <text:p>30:10:110309:46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4" office:value-type="string" calcext:value-type="string">
            <text:p>30:10:110309:47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4" office:value-type="string" calcext:value-type="string">
            <text:p>30:10:110309:47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4" office:value-type="string" calcext:value-type="string">
            <text:p>30:10:110309:4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4" office:value-type="string" calcext:value-type="string">
            <text:p>30:10:110309:47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4" office:value-type="string" calcext:value-type="string">
            <text:p>30:10:110309:4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4" office:value-type="string" calcext:value-type="string">
            <text:p>30:10:110309:47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4" office:value-type="string" calcext:value-type="string">
            <text:p>30:10:110309:48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4" office:value-type="string" calcext:value-type="string">
            <text:p>30:10:110309:48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4" office:value-type="string" calcext:value-type="string">
            <text:p>30:10:110309:4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4" office:value-type="string" calcext:value-type="string">
            <text:p>30:10:110309:48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4" office:value-type="string" calcext:value-type="string">
            <text:p>30:10:110309:48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4" office:value-type="string" calcext:value-type="string">
            <text:p>30:10:110309:48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4" office:value-type="string" calcext:value-type="string">
            <text:p>30:10:110309:4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4" office:value-type="string" calcext:value-type="string">
            <text:p>30:10:110309:49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4" office:value-type="string" calcext:value-type="string">
            <text:p>30:10:110309:49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4" office:value-type="string" calcext:value-type="string">
            <text:p>30:10:110309:49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4" office:value-type="string" calcext:value-type="string">
            <text:p>30:10:110309: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4" office:value-type="string" calcext:value-type="string">
            <text:p>30:10:110309:50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4" office:value-type="string" calcext:value-type="string">
            <text:p>30:10:110309:50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4" office:value-type="string" calcext:value-type="string">
            <text:p>30:10:110309:5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4" office:value-type="string" calcext:value-type="string">
            <text:p>30:10:110309:5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4" office:value-type="string" calcext:value-type="string">
            <text:p>30:10:110309:51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4" office:value-type="string" calcext:value-type="string">
            <text:p>30:10:110309:51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4" office:value-type="string" calcext:value-type="string">
            <text:p>30:10:110309:51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4" office:value-type="string" calcext:value-type="string">
            <text:p>30:10:110309:51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4" office:value-type="string" calcext:value-type="string">
            <text:p>30:10:110309:51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4" office:value-type="string" calcext:value-type="string">
            <text:p>30:10:110309:51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4" office:value-type="string" calcext:value-type="string">
            <text:p>30:10:110309:5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4" office:value-type="string" calcext:value-type="string">
            <text:p>30:10:110309: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4" office:value-type="string" calcext:value-type="string">
            <text:p>30:10:110309:52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4" office:value-type="string" calcext:value-type="string">
            <text:p>30:10:110309:5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4" office:value-type="string" calcext:value-type="string">
            <text:p>30:10:110309:5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4" office:value-type="string" calcext:value-type="string">
            <text:p>30:10:110309:52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4" office:value-type="string" calcext:value-type="string">
            <text:p>30:10:110309:5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4" office:value-type="string" calcext:value-type="string">
            <text:p>30:10:110309:52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4" office:value-type="string" calcext:value-type="string">
            <text:p>30:10:110309:5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4" office:value-type="string" calcext:value-type="string">
            <text:p>30:10:110309:5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4" office:value-type="string" calcext:value-type="string">
            <text:p>30:10:110309:56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4" office:value-type="string" calcext:value-type="string">
            <text:p>30:10:110309:56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4" office:value-type="string" calcext:value-type="string">
            <text:p>30:10:110309:56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4" office:value-type="string" calcext:value-type="string">
            <text:p>30:10:110309:56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4" office:value-type="string" calcext:value-type="string">
            <text:p>30:10:110309:5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4" office:value-type="string" calcext:value-type="string">
            <text:p>30:10:110309:57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4" office:value-type="string" calcext:value-type="string">
            <text:p>30:10:110309:5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4" office:value-type="string" calcext:value-type="string">
            <text:p>30:10:110309:57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4" office:value-type="string" calcext:value-type="string">
            <text:p>30:10:110309:57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4" office:value-type="string" calcext:value-type="string">
            <text:p>30:10:110309:5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4" office:value-type="string" calcext:value-type="string">
            <text:p>30:10:110309:57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4" office:value-type="string" calcext:value-type="string">
            <text:p>30:10:110309:57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4" office:value-type="string" calcext:value-type="string">
            <text:p>30:10:110309:5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4" office:value-type="string" calcext:value-type="string">
            <text:p>30:10:110309:5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4" office:value-type="string" calcext:value-type="string">
            <text:p>30:10:110309: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4" office:value-type="string" calcext:value-type="string">
            <text:p>30:10:110309:6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4" office:value-type="string" calcext:value-type="string">
            <text:p>30:10:110309: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4" office:value-type="string" calcext:value-type="string">
            <text:p>30:10:110309:6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4" office:value-type="string" calcext:value-type="string">
            <text:p>30:10:110309:6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4" office:value-type="string" calcext:value-type="string">
            <text:p>30:10:110309:6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4" office:value-type="string" calcext:value-type="string">
            <text:p>30:10:110309:65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4" office:value-type="string" calcext:value-type="string">
            <text:p>30:10:110309:66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4" office:value-type="string" calcext:value-type="string">
            <text:p>30:10:110309:6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4" office:value-type="string" calcext:value-type="string">
            <text:p>30:10:110309:67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4" office:value-type="string" calcext:value-type="string">
            <text:p>30:10:110309:67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4" office:value-type="string" calcext:value-type="string">
            <text:p>30:10:110309:67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4" office:value-type="string" calcext:value-type="string">
            <text:p>30:10:110309:68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4" office:value-type="string" calcext:value-type="string">
            <text:p>30:10:110309:68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4" office:value-type="string" calcext:value-type="string">
            <text:p>30:10:110309:6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4" office:value-type="string" calcext:value-type="string">
            <text:p>30:10:110309:7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4" office:value-type="string" calcext:value-type="string">
            <text:p>30:10:110309:7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4" office:value-type="string" calcext:value-type="string">
            <text:p>30:10:110309:7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4" office:value-type="string" calcext:value-type="string">
            <text:p>30:10:110309:8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4" office:value-type="string" calcext:value-type="string">
            <text:p>30:10:110309: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4" office:value-type="string" calcext:value-type="string">
            <text:p>30:10:110309:8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4" office:value-type="string" calcext:value-type="string">
            <text:p>30:10:110309:8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4" office:value-type="string" calcext:value-type="string">
            <text:p>30:10:110309: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4" office:value-type="string" calcext:value-type="string">
            <text:p>30:10:110309:9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4" office:value-type="string" calcext:value-type="string">
            <text:p>30:10:110309: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4" office:value-type="string" calcext:value-type="string">
            <text:p>30:10:110310:12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4" office:value-type="string" calcext:value-type="string">
            <text:p>30:10:110313:26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4" office:value-type="string" calcext:value-type="string">
            <text:p>30:10:110314: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4" office:value-type="string" calcext:value-type="string">
            <text:p>30:10:110314:69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4" office:value-type="string" calcext:value-type="string">
            <text:p>30:10:110314:70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4" office:value-type="string" calcext:value-type="string">
            <text:p>30:10:110314:8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4" office:value-type="string" calcext:value-type="string">
            <text:p>30:10:110314:8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4" office:value-type="string" calcext:value-type="string">
            <text:p>30:10:110314: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4" office:value-type="string" calcext:value-type="string">
            <text:p>30:10:110315:1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4" office:value-type="string" calcext:value-type="string">
            <text:p>30:10:110315:15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4" office:value-type="string" calcext:value-type="string">
            <text:p>30:10:110315:15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4" office:value-type="string" calcext:value-type="string">
            <text:p>30:10:110315:15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4" office:value-type="string" calcext:value-type="string">
            <text:p>30:10:110315:16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4" office:value-type="string" calcext:value-type="string">
            <text:p>30:10:110316:1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4" office:value-type="string" calcext:value-type="string">
            <text:p>30:10:110316:15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4" office:value-type="string" calcext:value-type="string">
            <text:p>30:10:110316:16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4" office:value-type="string" calcext:value-type="string">
            <text:p>30:10:110316:19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4" office:value-type="string" calcext:value-type="string">
            <text:p>30:10:110316:21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4" office:value-type="string" calcext:value-type="string">
            <text:p>30:10:110316:22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4" office:value-type="string" calcext:value-type="string">
            <text:p>30:10:110316:7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4" office:value-type="string" calcext:value-type="string">
            <text:p>30:10:110317:5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4" office:value-type="string" calcext:value-type="string">
            <text:p>30:10:110317: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4" office:value-type="string" calcext:value-type="string">
            <text:p>30:10:110317:7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4" office:value-type="string" calcext:value-type="string">
            <text:p>30:10:110317:7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4" office:value-type="string" calcext:value-type="string">
            <text:p>30:10:110317: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4" office:value-type="string" calcext:value-type="string">
            <text:p>30:10:110317:8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4" office:value-type="string" calcext:value-type="string">
            <text:p>30:10:110318:1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4" office:value-type="string" calcext:value-type="string">
            <text:p>30:10:110318:10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4" office:value-type="string" calcext:value-type="string">
            <text:p>30:10:110318: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4" office:value-type="string" calcext:value-type="string">
            <text:p>30:10:110318: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4" office:value-type="string" calcext:value-type="string">
            <text:p>30:10:110318:9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4" office:value-type="string" calcext:value-type="string">
            <text:p>30:10:110319:2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4" office:value-type="string" calcext:value-type="string">
            <text:p>30:10:110319: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4" office:value-type="string" calcext:value-type="string">
            <text:p>30:10:110320:1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4" office:value-type="string" calcext:value-type="string">
            <text:p>30:10:110320:1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4" office:value-type="string" calcext:value-type="string">
            <text:p>30:10:110320:4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4" office:value-type="string" calcext:value-type="string">
            <text:p>30:10:110320: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4" office:value-type="string" calcext:value-type="string">
            <text:p>30:10:110322:4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4" office:value-type="string" calcext:value-type="string">
            <text:p>30:10:110322: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4" office:value-type="string" calcext:value-type="string">
            <text:p>30:11:070201:9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4" office:value-type="string" calcext:value-type="string">
            <text:p>30:11:090101:52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4" office:value-type="string" calcext:value-type="string">
            <text:p>30:11:130202:2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4" office:value-type="string" calcext:value-type="string">
            <text:p>30:12:000000:86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4" office:value-type="string" calcext:value-type="string">
            <text:p>30:12:010050:1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4" office:value-type="string" calcext:value-type="string">
            <text:p>30:12:010075:3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4" office:value-type="string" calcext:value-type="string">
            <text:p>30:12:010075:3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4" office:value-type="string" calcext:value-type="string">
            <text:p>30:12:010375:9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4" office:value-type="string" calcext:value-type="string">
            <text:p>30:12:020027:28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4" office:value-type="string" calcext:value-type="string">
            <text:p>30:12:020045:37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4" office:value-type="string" calcext:value-type="string">
            <text:p>30:12:020045: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4" office:value-type="string" calcext:value-type="string">
            <text:p>30:12:020060: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4" office:value-type="string" calcext:value-type="string">
            <text:p>30:12:020060:14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4" office:value-type="string" calcext:value-type="string">
            <text:p>30:12:020060:37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4" office:value-type="string" calcext:value-type="string">
            <text:p>30:12:020060:37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4" office:value-type="string" calcext:value-type="string">
            <text:p>30:12:020080:2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4" office:value-type="string" calcext:value-type="string">
            <text:p>30:12:020100: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4" office:value-type="string" calcext:value-type="string">
            <text:p>30:12:020100:1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4" office:value-type="string" calcext:value-type="string">
            <text:p>30:12:020281:27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4" office:value-type="string" calcext:value-type="string">
            <text:p>30:12:020287:145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4" office:value-type="string" calcext:value-type="string">
            <text:p>30:12:020331: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4" office:value-type="string" calcext:value-type="string">
            <text:p>30:12:020564:15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4" office:value-type="string" calcext:value-type="string">
            <text:p>30:12:020886:103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4" office:value-type="string" calcext:value-type="string">
            <text:p>30:12:020925: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4" office:value-type="string" calcext:value-type="string">
            <text:p>30:12:030029:3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4" office:value-type="string" calcext:value-type="string">
            <text:p>30:12:030040:48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4" office:value-type="string" calcext:value-type="string">
            <text:p>30:12:030040:48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4" office:value-type="string" calcext:value-type="string">
            <text:p>30:12:030091:18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4" office:value-type="string" calcext:value-type="string">
            <text:p>30:12:030091:18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4" office:value-type="string" calcext:value-type="string">
            <text:p>30:12:030118:7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4" office:value-type="string" calcext:value-type="string">
            <text:p>30:12:030393:9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4" office:value-type="string" calcext:value-type="string">
            <text:p>30:12:030808:1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4" office:value-type="string" calcext:value-type="string">
            <text:p>30:12:032012:12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4" office:value-type="string" calcext:value-type="string">
            <text:p>30:12:032089:1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4" office:value-type="string" calcext:value-type="string">
            <text:p>30:12:040095: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4" office:value-type="string" calcext:value-type="string">
            <text:p>30:12:040471:12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4" office:value-type="string" calcext:value-type="string">
            <text:p>30:12:040759:3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4" office:value-type="string" calcext:value-type="string">
            <text:p>30:12:041547:29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4" office:value-type="string" calcext:value-type="string">
            <text:p>30:12:041805: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4" office:value-type="string" calcext:value-type="string">
            <text:p>30:01:080301:77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4" office:value-type="string" calcext:value-type="string">
            <text:p>30:01:150230:231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4" office:value-type="string" calcext:value-type="string">
            <text:p>30:01:160102:9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4" office:value-type="string" calcext:value-type="string">
            <text:p>30:02:000000:2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4" office:value-type="string" calcext:value-type="string">
            <text:p>30:02:080201:16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4" office:value-type="string" calcext:value-type="string">
            <text:p>30:02:110102:22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4" office:value-type="string" calcext:value-type="string">
            <text:p>30:02:110102: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4" office:value-type="string" calcext:value-type="string">
            <text:p>30:02:110102: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4" office:value-type="string" calcext:value-type="string">
            <text:p>30:02:110102:6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4" office:value-type="string" calcext:value-type="string">
            <text:p>30:02:110301:1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4" office:value-type="string" calcext:value-type="string">
            <text:p>30:02:120101:154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4" office:value-type="string" calcext:value-type="string">
            <text:p>30:02:120101: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4" office:value-type="string" calcext:value-type="string">
            <text:p>30:02:120101:91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4" office:value-type="string" calcext:value-type="string">
            <text:p>30:02:120101:93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4" office:value-type="string" calcext:value-type="string">
            <text:p>30:04:060101:1059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4" office:value-type="string" calcext:value-type="string">
            <text:p>30:04:090301:1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4" office:value-type="string" calcext:value-type="string">
            <text:p>30:04:090301:1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4" office:value-type="string" calcext:value-type="string">
            <text:p>30:04:090301:1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4" office:value-type="string" calcext:value-type="string">
            <text:p>30:04:090301:1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4" office:value-type="string" calcext:value-type="string">
            <text:p>30:04:090301:14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4" office:value-type="string" calcext:value-type="string">
            <text:p>30:04:090301:15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4" office:value-type="string" calcext:value-type="string">
            <text:p>30:04:090301:15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4" office:value-type="string" calcext:value-type="string">
            <text:p>30:04:090301:17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4" office:value-type="string" calcext:value-type="string">
            <text:p>30:04:090301:17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4" office:value-type="string" calcext:value-type="string">
            <text:p>30:04:090301:18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4" office:value-type="string" calcext:value-type="string">
            <text:p>30:04:090301:18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4" office:value-type="string" calcext:value-type="string">
            <text:p>30:04:090301:18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4" office:value-type="string" calcext:value-type="string">
            <text:p>30:04:090301:18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4" office:value-type="string" calcext:value-type="string">
            <text:p>30:04:090301:1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4" office:value-type="string" calcext:value-type="string">
            <text:p>30:04:090301:18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4" office:value-type="string" calcext:value-type="string">
            <text:p>30:04:090301:18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4" office:value-type="string" calcext:value-type="string">
            <text:p>30:04:090301:18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4" office:value-type="string" calcext:value-type="string">
            <text:p>30:04:090301:18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4" office:value-type="string" calcext:value-type="string">
            <text:p>30:04:090301:18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4" office:value-type="string" calcext:value-type="string">
            <text:p>30:04:090301:19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4" office:value-type="string" calcext:value-type="string">
            <text:p>30:04:090301:19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4" office:value-type="string" calcext:value-type="string">
            <text:p>30:04:090301:1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4" office:value-type="string" calcext:value-type="string">
            <text:p>30:04:090301:24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4" office:value-type="string" calcext:value-type="string">
            <text:p>30:04:090301:2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4" office:value-type="string" calcext:value-type="string">
            <text:p>30:04:090301:2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4" office:value-type="string" calcext:value-type="string">
            <text:p>30:04:090301:2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4" office:value-type="string" calcext:value-type="string">
            <text:p>30:04:090301:24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4" office:value-type="string" calcext:value-type="string">
            <text:p>30:04:090301:2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4" office:value-type="string" calcext:value-type="string">
            <text:p>30:04:090301:24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4" office:value-type="string" calcext:value-type="string">
            <text:p>30:04:090301:25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4" office:value-type="string" calcext:value-type="string">
            <text:p>30:04:090301:25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4" office:value-type="string" calcext:value-type="string">
            <text:p>30:04:090301:25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4" office:value-type="string" calcext:value-type="string">
            <text:p>30:04:090301:25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4" office:value-type="string" calcext:value-type="string">
            <text:p>30:04:090301:25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4" office:value-type="string" calcext:value-type="string">
            <text:p>30:04:090301:25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4" office:value-type="string" calcext:value-type="string">
            <text:p>30:04:090301:25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4" office:value-type="string" calcext:value-type="string">
            <text:p>30:04:090301:25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4" office:value-type="string" calcext:value-type="string">
            <text:p>30:04:090301:26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4" office:value-type="string" calcext:value-type="string">
            <text:p>30:04:090301:26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4" office:value-type="string" calcext:value-type="string">
            <text:p>30:04:090301:26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4" office:value-type="string" calcext:value-type="string">
            <text:p>30:04:090301:27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4" office:value-type="string" calcext:value-type="string">
            <text:p>30:04:090301:27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4" office:value-type="string" calcext:value-type="string">
            <text:p>30:04:090301:28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4" office:value-type="string" calcext:value-type="string">
            <text:p>30:04:090301:28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4" office:value-type="string" calcext:value-type="string">
            <text:p>30:04:090301:28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4" office:value-type="string" calcext:value-type="string">
            <text:p>30:04:090301:28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4" office:value-type="string" calcext:value-type="string">
            <text:p>30:04:090301:2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4" office:value-type="string" calcext:value-type="string">
            <text:p>30:04:090301:28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4" office:value-type="string" calcext:value-type="string">
            <text:p>30:04:090301:28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4" office:value-type="string" calcext:value-type="string">
            <text:p>30:04:090301:28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4" office:value-type="string" calcext:value-type="string">
            <text:p>30:04:090301:28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4" office:value-type="string" calcext:value-type="string">
            <text:p>30:04:090301:28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4" office:value-type="string" calcext:value-type="string">
            <text:p>30:04:090301:29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4" office:value-type="string" calcext:value-type="string">
            <text:p>30:04:090301:29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4" office:value-type="string" calcext:value-type="string">
            <text:p>30:04:090301:2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4" office:value-type="string" calcext:value-type="string">
            <text:p>30:05:010109:5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4" office:value-type="string" calcext:value-type="string">
            <text:p>30:05:020102:38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4" office:value-type="string" calcext:value-type="string">
            <text:p>30:05:040136:21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4" office:value-type="string" calcext:value-type="string">
            <text:p>30:05:040136:216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4" office:value-type="string" calcext:value-type="string">
            <text:p>30:05:100105:4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4" office:value-type="string" calcext:value-type="string">
            <text:p>30:05:100202:3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4" office:value-type="string" calcext:value-type="string">
            <text:p>30:05:120203:16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4" office:value-type="string" calcext:value-type="string">
            <text:p>30:05:120203:16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4" office:value-type="string" calcext:value-type="string">
            <text:p>30:05:120203:16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4" office:value-type="string" calcext:value-type="string">
            <text:p>30:05:120203:16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4" office:value-type="string" calcext:value-type="string">
            <text:p>30:05:190203:25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4" office:value-type="string" calcext:value-type="string">
            <text:p>30:05:190203:25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4" office:value-type="string" calcext:value-type="string">
            <text:p>30:06:020108:32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4" office:value-type="string" calcext:value-type="string">
            <text:p>30:06:020108:44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4" office:value-type="string" calcext:value-type="string">
            <text:p>30:06:060101:53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4" office:value-type="string" calcext:value-type="string">
            <text:p>30:06:101105:20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6" calcext:value-type="date">
            <text:p>16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4" office:value-type="string" calcext:value-type="string">
            <text:p>30:07:240101:11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4" office:value-type="string" calcext:value-type="string">
            <text:p>30:07:240104:175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4" office:value-type="string" calcext:value-type="string">
            <text:p>30:08:040102:54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4" office:value-type="string" calcext:value-type="string">
            <text:p>30:08:090101:32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4" office:value-type="string" calcext:value-type="string">
            <text:p>30:08:110107:30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4" office:value-type="string" calcext:value-type="string">
            <text:p>30:08:110108:235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4" office:value-type="string" calcext:value-type="string">
            <text:p>30:08:110109:450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4" office:value-type="string" calcext:value-type="string">
            <text:p>30:09:000000:132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4" office:value-type="string" calcext:value-type="string">
            <text:p>30:09:000000:136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4" office:value-type="string" calcext:value-type="string">
            <text:p>30:09:010107:56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4" office:value-type="string" calcext:value-type="string">
            <text:p>30:09:050703:187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4" office:value-type="string" calcext:value-type="string">
            <text:p>30:09:050703:259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4" office:value-type="string" calcext:value-type="string">
            <text:p>30:09:050703:259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4" office:value-type="string" calcext:value-type="string">
            <text:p>30:09:050703:259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4" office:value-type="string" calcext:value-type="string">
            <text:p>30:09:050703:259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4" office:value-type="string" calcext:value-type="string">
            <text:p>30:09:050703:259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4" office:value-type="string" calcext:value-type="string">
            <text:p>30:09:050703:260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4" office:value-type="string" calcext:value-type="string">
            <text:p>30:09:050703:260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4" office:value-type="string" calcext:value-type="string">
            <text:p>30:09:050703:260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4" office:value-type="string" calcext:value-type="string">
            <text:p>30:09:050703:260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4" office:value-type="string" calcext:value-type="string">
            <text:p>30:09:050703:260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4" office:value-type="string" calcext:value-type="string">
            <text:p>30:09:050703:260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4" office:value-type="string" calcext:value-type="string">
            <text:p>30:09:050703:260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4" office:value-type="string" calcext:value-type="string">
            <text:p>30:09:050703:261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4" office:value-type="string" calcext:value-type="string">
            <text:p>30:09:050703:26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4" office:value-type="string" calcext:value-type="string">
            <text:p>30:09:050703:261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4" office:value-type="string" calcext:value-type="string">
            <text:p>30:09:060301:2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4" office:value-type="string" calcext:value-type="string">
            <text:p>30:09:090501:23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4" office:value-type="string" calcext:value-type="string">
            <text:p>30:09:100104:8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4" office:value-type="string" calcext:value-type="string">
            <text:p>30:09:100106:49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4" office:value-type="string" calcext:value-type="string">
            <text:p>30:09:100402: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4" office:value-type="string" calcext:value-type="string">
            <text:p>30:09:100404:5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4" office:value-type="string" calcext:value-type="string">
            <text:p>30:09:130318:123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4" office:value-type="string" calcext:value-type="string">
            <text:p>30:09:160103:9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4" office:value-type="string" calcext:value-type="string">
            <text:p>30:10:020402:37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4" office:value-type="string" calcext:value-type="string">
            <text:p>30:10:030101:48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4" office:value-type="string" calcext:value-type="string">
            <text:p>30:10:040501: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4" office:value-type="string" calcext:value-type="string">
            <text:p>30:10:040501:10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4" office:value-type="string" calcext:value-type="string">
            <text:p>30:10:040501:158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4" office:value-type="string" calcext:value-type="string">
            <text:p>30:10:040501:159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4" office:value-type="string" calcext:value-type="string">
            <text:p>30:10:040501:21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4" office:value-type="string" calcext:value-type="string">
            <text:p>30:10:040501:21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4" office:value-type="string" calcext:value-type="string">
            <text:p>30:10:040501:2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4" office:value-type="string" calcext:value-type="string">
            <text:p>30:10:040501:2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4" office:value-type="string" calcext:value-type="string">
            <text:p>30:10:040501: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4" office:value-type="string" calcext:value-type="string">
            <text:p>30:10:040501:9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4" office:value-type="string" calcext:value-type="string">
            <text:p>30:10:040501:9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4" office:value-type="string" calcext:value-type="string">
            <text:p>30:10:040502:1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4" office:value-type="string" calcext:value-type="string">
            <text:p>30:10:040502:2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4" office:value-type="string" calcext:value-type="string">
            <text:p>30:10:040502:2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4" office:value-type="string" calcext:value-type="string">
            <text:p>30:10:040502:23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4" office:value-type="string" calcext:value-type="string">
            <text:p>30:10:040502:24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4" office:value-type="string" calcext:value-type="string">
            <text:p>30:10:040502:24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4" office:value-type="string" calcext:value-type="string">
            <text:p>30:10:040502:24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4" office:value-type="string" calcext:value-type="string">
            <text:p>30:10:040502:2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4" office:value-type="string" calcext:value-type="string">
            <text:p>30:10:040502:26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4" office:value-type="string" calcext:value-type="string">
            <text:p>30:10:040502: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4" office:value-type="string" calcext:value-type="string">
            <text:p>30:10:040502: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4" office:value-type="string" calcext:value-type="string">
            <text:p>30:10:040502:3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4" office:value-type="string" calcext:value-type="string">
            <text:p>30:10:040502:31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4" office:value-type="string" calcext:value-type="string">
            <text:p>30:10:040502:3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4" office:value-type="string" calcext:value-type="string">
            <text:p>30:10:040502:37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4" office:value-type="string" calcext:value-type="string">
            <text:p>30:10:040502:4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4" office:value-type="string" calcext:value-type="string">
            <text:p>30:10:040502:5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4" office:value-type="string" calcext:value-type="string">
            <text:p>30:10:040503:1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4" office:value-type="string" calcext:value-type="string">
            <text:p>30:10:040503:2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4" office:value-type="string" calcext:value-type="string">
            <text:p>30:10:040503:30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4" office:value-type="string" calcext:value-type="string">
            <text:p>30:10:040503:31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4" office:value-type="string" calcext:value-type="string">
            <text:p>30:10:040503:31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4" office:value-type="string" calcext:value-type="string">
            <text:p>30:10:040503:317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4" office:value-type="string" calcext:value-type="string">
            <text:p>30:10:040503:37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4" office:value-type="string" calcext:value-type="string">
            <text:p>30:10:040503:37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4" office:value-type="string" calcext:value-type="string">
            <text:p>30:10:040503:40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4" office:value-type="string" calcext:value-type="string">
            <text:p>30:10:040503:41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4" office:value-type="string" calcext:value-type="string">
            <text:p>30:10:040503:42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4" office:value-type="string" calcext:value-type="string">
            <text:p>30:10:040503:45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4" office:value-type="string" calcext:value-type="string">
            <text:p>30:10:040503: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4" office:value-type="string" calcext:value-type="string">
            <text:p>30:10:040503:55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4" office:value-type="string" calcext:value-type="string">
            <text:p>30:10:040503:56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4" office:value-type="string" calcext:value-type="string">
            <text:p>30:10:040503:56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4" office:value-type="string" calcext:value-type="string">
            <text:p>30:10:040503:75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4" office:value-type="string" calcext:value-type="string">
            <text:p>30:10:050302:73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4" office:value-type="string" calcext:value-type="string">
            <text:p>30:10:110308:764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4" office:value-type="string" calcext:value-type="string">
            <text:p>30:10:110309:139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4" office:value-type="string" calcext:value-type="string">
            <text:p>30:10:110309:8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4" office:value-type="string" calcext:value-type="string">
            <text:p>30:10:110314:3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4" office:value-type="string" calcext:value-type="string">
            <text:p>30:10:110316:1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4" office:value-type="string" calcext:value-type="string">
            <text:p>30:10:110316:21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4" office:value-type="string" calcext:value-type="string">
            <text:p>30:10:110316:3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4" office:value-type="string" calcext:value-type="string">
            <text:p>30:10:110318:3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4" office:value-type="string" calcext:value-type="string">
            <text:p>30:10:110318:3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4" office:value-type="string" calcext:value-type="string">
            <text:p>30:10:110318:4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4" office:value-type="string" calcext:value-type="string">
            <text:p>30:12:010425:12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4" office:value-type="string" calcext:value-type="string">
            <text:p>30:12:020663:270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4" office:value-type="string" calcext:value-type="string">
            <text:p>30:12:020789: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4" office:value-type="string" calcext:value-type="string">
            <text:p>30:12:020837:25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4" office:value-type="string" calcext:value-type="string">
            <text:p>30:12:030075:20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4" office:value-type="string" calcext:value-type="string">
            <text:p>30:12:030529:9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4" office:value-type="string" calcext:value-type="string">
            <text:p>30:12:040424: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4" office:value-type="string" calcext:value-type="string">
            <text:p>30:12:040467:4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4" office:value-type="string" calcext:value-type="string">
            <text:p>30:12:040527:6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4" office:value-type="string" calcext:value-type="string">
            <text:p>30:12:041547:5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4" office:value-type="string" calcext:value-type="string">
            <text:p>30:02:150901:1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4" office:value-type="string" calcext:value-type="string">
            <text:p>30:05:150305:128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4" office:value-type="string" calcext:value-type="string">
            <text:p>30:10:040403:2</text:p>
          </table:table-cell>
          <table:table-cell table:style-name="ce52" office:value-type="date" office:date-value="2021-10-19" calcext:value-type="date">
            <text:p>19.10.2021</text:p>
          </table:table-cell>
          <table:table-cell table:style-name="ce52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 table:number-rows-repeated="156">
          <table:table-cell table:style-name="ce53"/>
          <table:table-cell table:style-name="ce54"/>
          <table:table-cell table:style-name="ce55"/>
          <table:table-cell table:style-name="ce52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22T15:34:43.417000000</dc:date>
    <meta:print-date>2020-08-20T09:13:54Z</meta:print-date>
    <meta:editing-duration>PT3S</meta:editing-duration>
    <meta:editing-cycles>1</meta:editing-cycles>
    <meta:document-statistic meta:table-count="3" meta:cell-count="3299" meta:object-count="0"/>
  </office:meta>
</office:document-meta>
</file>